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margin-left="0.4993in" fo:margin-right="0.0236in" fo:text-indent="-0.9993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9" style:family="table-column">
      <style:table-column-properties style:column-width="0.368in" style:use-optimal-column-width="false"/>
    </style:style>
    <style:style style:name="TableColumn40" style:family="table-column">
      <style:table-column-properties style:column-width="0.6215in" style:use-optimal-column-width="false"/>
    </style:style>
    <style:style style:name="TableColumn41" style:family="table-column">
      <style:table-column-properties style:column-width="1.2493in" style:use-optimal-column-width="false"/>
    </style:style>
    <style:style style:name="TableColumn42" style:family="table-column">
      <style:table-column-properties style:column-width="0.075in" style:use-optimal-column-width="false"/>
    </style:style>
    <style:style style:name="TableColumn43" style:family="table-column">
      <style:table-column-properties style:column-width="1.0493in" style:use-optimal-column-width="false"/>
    </style:style>
    <style:style style:name="TableColumn44" style:family="table-column">
      <style:table-column-properties style:column-width="0.0805in" style:use-optimal-column-width="false"/>
    </style:style>
    <style:style style:name="TableColumn45" style:family="table-column">
      <style:table-column-properties style:column-width="0.6708in" style:use-optimal-column-width="false"/>
    </style:style>
    <style:style style:name="TableColumn46" style:family="table-column">
      <style:table-column-properties style:column-width="0.2479in" style:use-optimal-column-width="false"/>
    </style:style>
    <style:style style:name="TableColumn47" style:family="table-column">
      <style:table-column-properties style:column-width="0.252in" style:use-optimal-column-width="false"/>
    </style:style>
    <style:style style:name="TableColumn48" style:family="table-column">
      <style:table-column-properties style:column-width="0.8722in" style:use-optimal-column-width="false"/>
    </style:style>
    <style:style style:name="TableColumn49" style:family="table-column">
      <style:table-column-properties style:column-width="1.2631in" style:use-optimal-column-width="false"/>
    </style:style>
    <style:style style:name="Table38" style:family="table">
      <style:table-properties style:width="6.75in" fo:margin-left="-0.4687in" table:align="left"/>
    </style:style>
    <style:style style:name="TableRow50" style:family="table-row">
      <style:table-row-properties style:min-row-height="0.1625in" style:use-optimal-row-height="false"/>
    </style:style>
    <style:style style:name="TableCell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E0E0E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5187in" fo:text-indent="-0.5187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ableRow54" style:family="table-row">
      <style:table-row-properties style:row-height="0.3361in" style:use-optimal-row-height="false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justify" fo:margin-left="0.4319in" fo:text-indent="-0.4305in">
        <style:tab-stops/>
      </style:paragraph-properties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標楷體"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justify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P102" style:parent-style-name="內文" style:family="paragraph">
      <style:paragraph-properties style:snap-to-layout-grid="false" fo:text-align="justify" fo:margin-top="0.0416in" fo:margin-right="0.05in" fo:text-indent="0.7638in">
        <style:tab-stops>
          <style:tab-stop style:type="left" style:position="1.0756in"/>
        </style:tab-stops>
      </style:paragraph-properties>
    </style:style>
    <style:style style:name="T103" style:parent-style-name="預設段落字型" style:family="text">
      <style:text-properties style:font-name="標楷體" fo:color="#000000" fo:font-size="10pt" style:font-size-asian="10pt"/>
    </style:style>
    <style:style style:name="T104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 fo:font-size="10pt" style:font-size-asian="10pt"/>
    </style:style>
    <style:style style:name="P106" style:parent-style-name="內文" style:family="paragraph">
      <style:paragraph-properties fo:widows="0" fo:orphans="0" fo:text-align="justify" fo:text-indent="0.7638in"/>
    </style:style>
    <style:style style:name="T107" style:parent-style-name="預設段落字型" style:family="text">
      <style:text-properties style:font-name="標楷體" fo:color="#000000" fo:font-size="10pt" style:font-size-asian="10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left="0.4319in" fo:text-indent="-0.4305in">
        <style:tab-stops/>
      </style:paragraph-properties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30" style:parent-style-name="內文" style:family="paragraph">
      <style:paragraph-properties style:snap-to-layout-grid="false" fo:text-align="end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31" style:parent-style-name="內文" style:family="paragraph">
      <style:paragraph-properties style:line-break="normal" style:snap-to-layout-grid="false" fo:text-align="end" fo:margin-left="0.4319in" fo:text-indent="-0.4305in">
        <style:tab-stops>
          <style:tab-stop style:type="left" style:position="4.4131in"/>
        </style:tab-stops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E0E0E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right="0.2798in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62" style:family="table-row">
      <style:table-row-properties style:min-row-height="0.25in" style:use-optimal-row-height="false"/>
    </style:style>
    <style:style style:name="P163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66" style:family="table-row">
      <style:table-row-properties style:min-row-height="0.25in" style:use-optimal-row-height="false"/>
    </style:style>
    <style:style style:name="P167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70" style:family="table-row">
      <style:table-row-properties style:min-row-height="0.25in" style:use-optimal-row-height="false"/>
    </style:style>
    <style:style style:name="P171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74" style:family="table-row">
      <style:table-row-properties style:min-row-height="0.25in" style:use-optimal-row-height="false"/>
    </style:style>
    <style:style style:name="P175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78" style:family="table-row">
      <style:table-row-properties style:min-row-height="0.25in" style:use-optimal-row-height="false"/>
    </style:style>
    <style:style style:name="P179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82" style:family="table-row">
      <style:table-row-properties style:min-row-height="1.1173in" style:use-optimal-row-height="false" fo:keep-together="always"/>
    </style:style>
    <style:style style:name="TableCell1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P2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03" style:parent-style-name="內文" style:family="paragraph">
      <style:paragraph-properties style:snap-to-layout-grid="false">
        <style:tab-stops>
          <style:tab-stop style:type="left" style:position="-0.077in"/>
        </style:tab-stops>
      </style:paragraph-properties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10" style:family="table-row">
      <style:table-row-properties style:min-row-height="0.6062in" style:use-optimal-row-height="false" fo:keep-together="always"/>
    </style:style>
    <style:style style:name="TableCell2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0.2902in" style:use-optimal-row-height="false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20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text-indent="0.3472in"/>
      <style:text-properties style:font-name="標楷體" fo:font-size="10pt" style:font-size-asian="10pt" style:font-size-complex="10pt"/>
    </style:style>
    <style:style style:name="TableCell22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ableRow232" style:family="table-row">
      <style:table-row-properties style:min-row-height="0.2569in" style:use-optimal-row-height="false" fo:keep-together="always"/>
    </style:style>
    <style:style style:name="TableCell2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3F3F3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/>
    </style:style>
    <style:style style:name="TableRow237" style:family="table-row">
      <style:table-row-properties style:min-row-height="1.2326in" style:use-optimal-row-height="false" fo:keep-together="always"/>
    </style:style>
    <style:style style:name="TableCell23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40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41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42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end" fo:margin-left="0.143in" fo:text-indent="-0.1062in">
        <style:tab-stops>
          <style:tab-stop style:type="left" style:position="3.9819in"/>
        </style:tab-stops>
      </style:paragraph-properties>
      <style:text-properties style:font-name="標楷體" fo:font-size="9pt" style:font-size-asian="9pt" style:font-size-complex="9pt"/>
    </style:style>
    <style:style style:name="P251" style:parent-style-name="內文" style:family="paragraph">
      <style:paragraph-properties style:snap-to-layout-grid="false" fo:text-align="end" fo:margin-left="0.0347in" fo:text-indent="0.0013in">
        <style:tab-stops/>
      </style:paragraph-properties>
    </style:style>
    <style:style style:name="T252" style:parent-style-name="預設段落字型" style:family="text">
      <style:text-properties style:font-name="標楷體" fo:font-size="9pt" style:font-size-asian="9pt" style:font-size-complex="9pt"/>
    </style:style>
    <style:style style:name="T253" style:parent-style-name="預設段落字型" style:family="text">
      <style:text-properties style:font-name="標楷體" fo:font-size="9pt" style:font-size-asian="9pt" style:font-size-complex="9pt"/>
    </style:style>
    <style:style style:name="T254" style:parent-style-name="預設段落字型" style:family="text">
      <style:text-properties style:font-name="標楷體" fo:font-size="9pt" style:font-size-asian="9pt" style:font-size-complex="9pt"/>
    </style:style>
    <style:style style:name="T255" style:parent-style-name="預設段落字型" style:family="text">
      <style:text-properties style:font-name="標楷體" fo:font-size="9pt" style:font-size-asian="9pt" style:font-size-complex="9pt"/>
    </style:style>
    <style:style style:name="T256" style:parent-style-name="預設段落字型" style:family="text">
      <style:text-properties style:font-name="標楷體" fo:font-size="9pt" style:font-size-asian="9pt" style:font-size-complex="9pt"/>
    </style:style>
    <style:style style:name="P257" style:parent-style-name="內文" style:family="paragraph">
      <style:paragraph-properties style:snap-to-layout-grid="false" fo:text-align="justify" fo:margin-right="0.0236in"/>
    </style:style>
  </office:automatic-styles>
  <office:body>
    <office:text text:use-soft-page-breaks="true">
      <text:p text:style-name="P1"><text:span text:style-name="T31">紀錄編號</text:span><text:span text:style-name="T32">：╴╴╴╴╴╴╴╴╴</text:span><text:span text:style-name="T33"><text:s text:c="7"/></text:span><text:span text:style-name="T34">填</text:span><text:span text:style-name="T35">表日期：　　年　　月　　日</text:span><text:span text:style-name="T36">星期</text:span><text:span text:style-name="T37">（　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1">
            <text:p text:style-name="P52"><text:span text:style-name="T53">需求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申請</text:span><text:span text:style-name="T58">單位</text:span><text:span text:style-name="T59">︰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申請</text:span><text:span text:style-name="T63">人</text:span><text:span text:style-name="T64">：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聯絡電話：</text:span><text:span text:style-name="T68"><text:s/></text:span></text:p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專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專案類型：</text:span><text:span text:style-name="T76">□</text:span><text:span text:style-name="T77">新增</text:span><text:span text:style-name="T78">□</text:span><text:span text:style-name="T79">改版</text:span><text:span text:style-name="T80">□</text:span><text:span text:style-name="T81">修改</text:span><text:span text:style-name="T82">□其他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作業現況：</text:span><text:span text:style-name="T87">□新增作業 □舊有人工作業□已電腦化□開發中需求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期望</text:span><text:span text:style-name="T91">上線日</text:span><text:span text:style-name="T92">：</text:span><text:span text:style-name="T93">　　年　　</text:span><text:span text:style-name="T94">月</text:span><text:span text:style-name="T95">　　</text:span><text:span text:style-name="T96">日</text:span></text:p>
          </table:table-cell>
          <table:covered-table-cell/>
        </table:table-row>
        <table:table-row table:style-name="TableRow97">
          <table:table-cell table:style-name="TableCell98" table:number-columns-spanned="11">
            <text:p text:style-name="P99"><text:span text:style-name="T100">預期效益：</text:span><text:span text:style-name="T101">使用年限：□一年內 □一至三年 □三至五年 □五年以上</text:span></text:p>
            <text:p text:style-name="P102"><text:span text:style-name="T103">使用頻率 (作業週期)：</text:span><text:span text:style-name="T104"><text:s text:c="6"/></text:span><text:span text:style-name="T105">人次/ □日 □月 □季 □學期 或 □年</text:span></text:p>
            <text:p text:style-name="P106"><text:span text:style-name="T107">其他成效指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功能/流程描述：</text:p>
            <text:p text:style-name="P111"><text:span text:style-name="T112">□</text:span><text:span text:style-name="T113">詳細文案</text:span><text:span text:style-name="T114">（</text:span><text:span text:style-name="T115">共</text:span><text:span text:style-name="T116">__</text:span><text:span text:style-name="T117">_</text:span><text:span text:style-name="T118">頁</text:span><text:span text:style-name="T119">）</text:span><text:span text:style-name="T120"><text:s/></text:span><text:span text:style-name="T121">□</text:span><text:span text:style-name="T122">參考資料</text:span><text:span text:style-name="T123"><text:s text:c="3"/></text:span><text:span text:style-name="T124">附件資料共</text:span><text:span text:style-name="T125"><text:s text:c="9"/></text:span><text:span text:style-name="T126">件</text:span></text:p>
            <text:p text:style-name="P127"/>
            <text:p text:style-name="P128"/>
            <text:p text:style-name="P129"/>
            <text:p text:style-name="P130"/>
            <text:p text:style-name="P131"><text:span text:style-name="T132">主管</text:span><text:span text:style-name="T133">審查</text:span><text:span text:style-name="T134">：</text:span><text:span text:style-name="T135"><text:s text:c="4"/></text:span><text:span text:style-name="T136"><text:s/></text:span><text:span text:style-name="T137"><text:s text:c="10"/></text:span><text:span text:style-name="T138">民國</text:span><text:span text:style-name="T139"><text:s text:c="3"/></text:span><text:span text:style-name="T140">　年　　月　　日核准</text:span><text:span text:style-name="T14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<text:span text:style-name="T145"><text:s text:c="21"/></text:span><text:span text:style-name="T146">　　　</text:span><text:span text:style-name="T147">需求申請回覆說明</text:span><text:span text:style-name="T148"><text:s text:c="8"/></text:span><text:span text:style-name="T149">收件日期：</text:span><text:span text:style-name="T150"><text:s text:c="4"/></text:span><text:span text:style-name="T151">年　　月　　日</text:span><text:span text:style-name="T152">（</text:span><text:span text:style-name="T153"><text:s text:c="2"/>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6">
            <text:p text:style-name="P157"><text:span text:style-name="T158">功能</text:span><text:span text:style-name="T159">細項描述</text:span>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評</text:span><text:span text:style-name="T186"><text:line-break/></text:span><text:span text:style-name="T187">估</text:span><text:span text:style-name="T188"><text:line-break/></text:span><text:span text:style-name="T189">結</text:span><text:span text:style-name="T190"><text:line-break/></text:span><text:span text:style-name="T191">果</text:span></text:p>
          </table:table-cell>
          <table:table-cell table:style-name="TableCell192" table:number-columns-spanned="10">
            <text:p text:style-name="P193"><text:span text:style-name="T194">□</text:span><text:span text:style-name="T195">自行開發，</text:span><text:span text:style-name="T196">可於期望時限內完成</text:span></text:p>
            <text:p text:style-name="P197"><text:span text:style-name="T198">□</text:span><text:span text:style-name="T199">自行開發，</text:span><text:span text:style-name="T200">無法於期望時限內完成，原因：</text:span><text:span text:style-name="T201">___________________________</text:span></text:p>
            <text:p text:style-name="P202">□尋求______________________協助，原因：___________________________</text:p>
            <text:list text:style-name="LFO16" text:continue-numbering="true">
              <text:list-item>
                <text:p text:style-name="P203"><text:span text:style-name="T204">不建議執行</text:span><text:span text:style-name="T205">，</text:span><text:span text:style-name="T206">理由</text:span><text:span text:style-name="T207"><text:s/>_______________________________________</text:span></text:p>
              </text:list-item>
            </text:list>
            <text:p text:style-name="P208">可能影響範圍：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配合<text:line-break/>事項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預估工時</text:p>
          </table:table-cell>
          <table:covered-table-cell/>
          <table:table-cell table:style-name="TableCell218">
            <text:p text:style-name="P219"><text:s text:c="4"/><text:s text:c="4"/><text:s text:c="5"/>人時</text:p>
          </table:table-cell>
          <table:table-cell table:style-name="TableCell220" table:number-columns-spanned="2">
            <text:p text:style-name="P221">預計交付測試日</text:p>
          </table:table-cell>
          <table:covered-table-cell/>
          <table:table-cell table:style-name="TableCell222" table:number-columns-spanned="3">
            <text:p text:style-name="P223">/ <text:s text:c="3"/>/</text:p>
          </table:table-cell>
          <table:covered-table-cell/>
          <table:covered-table-cell/>
          <table:table-cell table:style-name="TableCell224" table:number-columns-spanned="2">
            <text:p text:style-name="P225">預計上線日期</text:p>
          </table:table-cell>
          <table:covered-table-cell/>
          <table:table-cell table:style-name="TableCell226">
            <text:p text:style-name="P227"><text:s text:c="4"/><text:s text:c="2"/>/ <text:s text:c="3"/>/<text:s text:c="3"/></text:p>
          </table:table-cell>
        </table:table-row>
        <table:table-row table:style-name="TableRow228">
          <table:table-cell table:style-name="TableCell229" table:number-columns-spanned="11">
            <text:p text:style-name="P230"><text:span text:style-name="T231">系統上線及緊急復原計畫表紀錄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承辦單位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原申請單位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評估人/日期：</text:p>
            <text:p text:style-name="P240"/>
            <text:p text:style-name="P241">組長：_______________________</text:p>
            <text:p text:style-name="P242"/>
            <text:p text:style-name="P243">計中主任：____________________</text:p>
            <text:p text:style-name="P244">□<text:s/>如擬□<text:s/>其他意見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申請人：<text:s text:c="8"/><text:s/><text:s text:c="10"/></text:p>
            <text:p text:style-name="P247"/>
            <text:p text:style-name="P248"/>
            <text:p text:style-name="P249">主管：<text:s text:c="8"/><text:s/><text:s text:c="10"/></text:p>
            <text:p text:style-name="P250">如無法於期望時限內完成　　<text:s/></text:p>
            <text:p text:style-name="P251"><text:span text:style-name="T252">□</text:span><text:span text:style-name="T253"><text:s/>同意延後</text:span><text:span text:style-name="T254">　</text:span><text:span text:style-name="T255">□</text:span><text:span text:style-name="T256"><text:s/>撤回需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color="#0000FF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STUT</text:span><text:span text:style-name="T18">-</text:span><text:span text:style-name="T19">ISMS-</text:span><text:span text:style-name="T20">D-</text:span><text:span text:style-name="T21">031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版次</text:p>
            </table:table-cell>
            <table:table-cell table:style-name="TableCell28">
              <text:p text:style-name="P29">1.1</text:p>
            </table:table-cell>
          </table:table-row>
        </table:table>
        <text:p text:style-name="頁首"/>
      </style:header>
      <style:footer>
        <text:p text:style-name="P30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需求申請與回覆單</dc:title>
    <meta:initial-creator>Jens Chen</meta:initial-creator>
    <dc:creator>Windows 使用者</dc:creator>
    <meta:creation-date>2017-06-27T03:26:00Z</meta:creation-date>
    <dc:date>2017-06-27T03:27:00Z</dc:date>
    <meta:print-date>2008-10-02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